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8000009B0832812C4499978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2.06cm" draw:z-index="0"><draw:image xlink:href="Pictures/1000000000000DA8000009B0832812C4499978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3:32.024000000</dc:date>
    <meta:editing-duration>PT40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