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590000091012D443F2377798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12.476cm" draw:z-index="0"><draw:image xlink:href="Pictures/1000000000000C590000091012D443F23777980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11T10:22:29.934000000</dc:date>
    <meta:editing-duration>PT40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