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7D000008C7279849393E81AF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11.949cm" draw:z-index="0"><draw:image xlink:href="Pictures/1000000000000C7D000008C7279849393E81AF8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1-11T10:24:27.667000000</dc:date>
    <meta:editing-duration>PT40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