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13000008F49C79A4BE266573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11.642cm" draw:z-index="0"><draw:image xlink:href="Pictures/1000000000000D13000008F49C79A4BE2665735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1-11T10:23:04.198000000</dc:date>
    <meta:editing-duration>PT41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