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9B00000874B981181BEA58AB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1.4cm" draw:z-index="0"><draw:image xlink:href="Pictures/1000000000000C9B00000874B981181BEA58AB1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0:49.544000000</dc:date>
    <meta:editing-duration>PT45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