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0800000D49DCFA66945010F2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5.007cm" draw:z-index="0"><draw:image xlink:href="Pictures/100000000000090800000D49DCFA66945010F20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11T10:17:18.187000000</dc:date>
    <meta:editing-duration>PT43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