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F00000D2968E2A9C405B2DB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5.398cm" draw:z-index="0"><draw:image xlink:href="Pictures/10000000000008CF00000D2968E2A9C405B2DB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19:49.912000000</dc:date>
    <meta:editing-duration>PT42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